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.212cm" loext:contextual-spacing="false" fo:line-height="100%"/>
    </style:style>
    <style:style style:name="P8" style:family="paragraph" style:parent-style-name="Standard">
      <style:paragraph-properties fo:margin-top="0cm" fo:margin-bottom="0.212cm" loext:contextual-spacing="false" fo:line-height="100%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style:font-weight-complex="bold"/>
    </style:style>
    <style:style style:name="T7" style:family="text">
      <style:text-properties fo:font-size="10pt" style:font-size-asian="10pt" style:font-size-complex="10pt" style:font-style-complex="italic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/text:p>
      <text:p text:style-name="P3"><text:span text:style-name="T1">DEKLARACJA CZŁONKOWSKA</text:span></text:p>
      <text:p text:style-name="P2"/>
      <text:p text:style-name="Standard"><text:span text:style-name="T1">Dane kandydata <text:s/></text:span><text:span text:style-name="T2">(drukowanymi literami):</text:span></text:p>
      <text:p text:style-name="Standard"><text:span text:style-name="T3">Imię: </text:span><text:span text:style-name="T4">…………………………………………………………………………………….</text:span></text:p>
      <text:p text:style-name="Standard"><text:span text:style-name="T3">Drugie imię: </text:span><text:span text:style-name="T4">…………………………………………………………………………</text:span></text:p>
      <text:p text:style-name="Standard"><text:span text:style-name="T3">Nazwisko: </text:span><text:span text:style-name="T4">……………………………………………………………………………</text:span></text:p>
      <text:p text:style-name="Standard"><text:span text:style-name="T3">Adres: </text:span><text:span text:style-name="T4">………………………………………………………………………………….</text:span></text:p>
      <text:p text:style-name="Standard"><text:span text:style-name="T3">PESEL: </text:span><text:span text:style-name="T4">…………………………………………………………………………………..</text:span></text:p>
      <text:p text:style-name="Standard"><text:span text:style-name="T3">Data urodzenia (dzień-miesiąc-rok):</text:span><text:span text:style-name="T4"> </text:span><text:span text:style-name="T5">…………………………………</text:span></text:p>
      <text:p text:style-name="Standard"><text:span text:style-name="T3">Miejsce urodzenia: </text:span><text:span text:style-name="T4">…………………………………………………………….</text:span></text:p>
      <text:p text:style-name="Standard"><text:span text:style-name="T3">Telefon kontaktowy: </text:span><text:span text:style-name="T4">……………………………………………………………</text:span></text:p>
      <text:p text:style-name="Standard"><text:span text:style-name="T3">Adres e-mail: </text:span><text:span text:style-name="T4">……………………………………………………………………….</text:span></text:p>
      <text:p text:style-name="Standard"><text:span text:style-name="T1">Proszę o przyjęcie mnie w poczet członków Klubu Strzeleckiego*/Sekcja Kolekcjonerska* <text:s/>GUARDIAN.</text:span></text:p>
      <text:p text:style-name="Standard"><text:span text:style-name="T1">Oświadczam, że jest mi znany Statut Klubu. Zobowiązuję się:</text:span></text:p>
      <text:p text:style-name="P4"><text:span text:style-name="T1">- ściśle przestrzegać Statut Klubu oraz uchwał jego Władz,</text:span></text:p>
      <text:p text:style-name="P4"><text:span text:style-name="T1">- regularnie opłacać składki i inne opłaty członkowskie,</text:span></text:p>
      <text:p text:style-name="P4"><text:span text:style-name="T1">- czynnie uczestniczyć w działalności Klubu,</text:span></text:p>
      <text:p text:style-name="Standard"><text:span text:style-name="T1">1. Oświadczam, że nie jestem osobą karaną prawomocnym orzeczeniem sądu za przestępstwa umyślne.</text:span></text:p>
      <text:p text:style-name="Standard"><text:span text:style-name="T1">2. Wyrażam zgodę na gromadzenie oraz przetwarzanie moich danych osobowych w celach zgodnych z Regulaminem KS GUARDIAN, przepisami dotyczącymi sportów o charakterze strzeleckim oraz z ustawą z dnia 21 maja 1999r. o broni i amunicji (tekst jednolity, aktualny na dzień 10 marca .2011r.)</text:span></text:p>
      <text:p text:style-name="Standard"><text:span text:style-name="T1">3. Deklaruję, iż w ramach Klubu uprawiam strzelectwo na własne ryzyko i przyjmuję do wiadomości, iż wskazanym jest, bym ubezpieczył się od następstw nieszczęśliwych wypadków w związku z uprawianiem strzelectwa.</text:span></text:p>
      <text:p text:style-name="P6"/>
      <text:p text:style-name="P5"><text:span text:style-name="T1">Data i czytelny podpis kandydata </text:span><text:span text:style-name="T6">……………………………………………………………………………………………</text:span></text:p>
      <text:p text:style-name="Standard"><text:span text:style-name="T1">Warunkiem wstąpienia do Klubu Strzeleckiego „GUARDIAN” jest wpłata wpisowego i składki członkowskiej.</text:span></text:p>
      <text:p text:style-name="P7"><text:span text:style-name="T8">KLUB STRZELECKI „GUARDIAN”</text:span></text:p>
      <text:p text:style-name="P9"><text:span text:style-name="T8">Fundacja GUARDIAN <text:s text:c="9"/></text:span></text:p>
      <text:p text:style-name="P9"><text:span text:style-name="T8">KRS 0000580433, Regon 362733943, NIP: 5372631768, </text:span></text:p>
      <text:p text:style-name="P9"><text:span text:style-name="T1">ul. Piaskowa 6/18, 21-500 Biała Podlaska, Tel. 696 900 320, <text:s/>793 204 706<text:line-break/>Konto: <text:s/>85 1750 0012 0000 0000 3130 4741</text:span></text:p>
      <text:p text:style-name="P9"><text:span text:style-name="T1">www.guardian.mil.pl</text:span></text:p>
      <text:p text:style-name="P8"/>
      <text:p text:style-name="Standard"><text:soft-page-break/></text:p>
      <text:p text:style-name="Standard">Zmiana Klubu</text:p>
      <text:p text:style-name="Standard">TAK / NIE</text:p>
      <text:p text:style-name="Standard">Oświadczam, iż należałem/należę* do:</text:p>
      <text:p text:style-name="Standard"><text:span text:style-name="T4">…………………………………………………………………………………………………………………………………….</text:span></text:p>
      <text:p text:style-name="Standard"><text:span text:style-name="T4">…………………………………………………………………………………………………………………………………….</text:span></text:p>
      <text:p text:style-name="Standard">Posiadam następujące kwalifikacje strzeleckie:</text:p>
      <text:p text:style-name="Standard">1. Patent strzelecki nr <text:span text:style-name="T5">……………………………………………………………………..</text:span></text:p>
      <text:p text:style-name="Standard">2. Licencję strzelecką nr <text:span text:style-name="T5">…………………………………………………………………..</text:span></text:p>
      <text:p text:style-name="Standard">3. Licencję sędziowską nr <text:span text:style-name="T5">………………………………………………………………..</text:span></text:p>
      <text:p text:style-name="Standard">4. Pozwolenie na broń<text:span text:style-name="T5"> ……………………………………………………………………..</text:span></text:p>
      <text:p text:style-name="Standard">5. Legitymację prowadzącego strzelanie nr <text:span text:style-name="T5">………………………………….</text:span></text:p>
      <text:p text:style-name="Standard">6. Instruktor strzelectwa nr<text:span text:style-name="T5">……………………………………………………………..</text:span></text:p>
      <text:p text:style-name="Standard">7. Trener strzelectwa nr<text:span text:style-name="T5"> ………………………………………………………………………</text:span></text:p>
      <text:p text:style-name="Standard"><text:span text:style-name="T3">*niepotrzebne skreślić</text:span></text:p>
      <text:p text:style-name="Standard"><text:span text:style-name="T9">- Do wniosku należy załączyć zdjęcie legitymacyjne</text:span></text:p>
      <text:p text:style-name="P5"><text:span text:style-name="T1">Data, miejscowość </text:span><text:span text:style-name="T6">………………………………………………………………………..</text:span></text:p>
      <text:p text:style-name="P5"><text:span text:style-name="T1">Czytelny podpis wnioskodawcy </text:span><text:span text:style-name="T5">……………………………………………………………………………………..</text:span></text:p>
      <text:p text:style-name="P1"/>
      <text:p text:style-name="Standard"><text:span text:style-name="T1">Poniższe wypełnia Klub</text:span></text:p>
      <text:p text:style-name="Standard">Osoba przyjęta w poczet członków KLUBU STRZELECKIEGO PRZY FUNDACJI „GUARDIAN”</text:p>
      <text:p text:style-name="Standard"><text:s/>dnia <text:span text:style-name="T5">……………………………….</text:span></text:p>
      <text:p text:style-name="Standard">Uwagi: <text:span text:style-name="T5">…………………………………………………………………………………………………………………………….</text:span></text:p>
      <text:p text:style-name="P5"><text:span text:style-name="T4">Pieczęć klubowa podpis Prezesa Zarządu/Wice Prezesa Zarządu</text:span></text:p>
      <text:p text:style-name="Standard"><text:span text:style-name="T1"><text:tab/><text:tab/><text:tab/><text:tab/><text:tab/><text:tab/><text:tab/><text:tab/><text:tab/></text:span><text:span text:style-name="T6">.....................................................................</text:span></text:p>
      <text:p text:style-name="P1"/>
      <text:p text:style-name="Standard"><text:span text:style-name="T1">Inne adnotacje klubowe.</text:span></text:p>
      <text:p text:style-name="Standard">Osoba skreślona z listy członków KLUBU STRZELECKIEGO PRZY FUNDACJI „GUARDIAN”</text:p>
      <text:p text:style-name="Standard">dnia <text:span text:style-name="T5">……………………………………</text:span></text:p>
      <text:p text:style-name="P5"><text:span text:style-name="T9">Pieczęć klubowa podpis Prezesa/</text:span><text:span text:style-name="T4"> Wice Prezesa Zarządu <text:s text:c="3"/></text:span></text:p>
      <text:p text:style-name="Standard"><text:span text:style-name="T9"><text:tab/><text:tab/><text:tab/><text:tab/><text:tab/><text:tab/><text:tab/><text:tab/><text:tab/></text:span><text:span text:style-name="T7">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Dell</dc:creator>
    <meta:editing-cycles>10</meta:editing-cycles>
    <meta:print-date>2016-03-13T17:03:00</meta:print-date>
    <meta:creation-date>2016-03-01T14:00:00</meta:creation-date>
    <dc:date>2016-12-01T10:29:00</dc:date>
    <meta:editing-duration>PT51M</meta:editing-duration>
    <meta:generator>LibreOffice/5.0.6.3$Windows_x86 LibreOffice_project/490fc03b25318460cfc54456516ea2519c11d1aa</meta:generator>
    <meta:document-statistic meta:table-count="0" meta:image-count="0" meta:object-count="0" meta:page-count="2" meta:paragraph-count="54" meta:word-count="324" meta:character-count="3017" meta:non-whitespace-character-count="27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